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 fo:padding="0cm" fo:border-left="none" fo:border-right="none" fo:border-top="0.002cm solid #000000" fo:border-bottom="none" style:shadow="none"/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Text_20_body">
      <style:text-properties fo:font-style="normal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Unix/Linux-peruskurssi, harjoitus 3</text:h>
      <text:p text:style-name="Text_20_body">Tehtävät palautetaan esittämällä ratkaisut opettajalle tunnin lopulla. Tehtävät voi tehdä parityönä. </text:p>
      <text:p text:style-name="Text_20_body">Tehtävissä käytetään edellisessä tehtävässä itselleen kopioitua hakemisto- ja tiedostorakennetta. Tehtävien tiedostonimet viittaavat niihin.</text:p>
      <text:p text:style-name="Text_20_body"/>
      <text:list xml:id="list28315617" text:style-name="Numbering_20_1">
        <text:list-item>
          <text:p text:style-name="Numeroitu">Luo kotihakemistoosi hakemistot nimeltään <text:span text:style-name="T1">"harjoitukset"</text:span> ja <text:span text:style-name="T1">"kokeilut". </text:span><text:span text:style-name="T2">Luo lisäksi </text:span><text:span text:style-name="T1">kokeilut</text:span><text:span text:style-name="T2">-hakemistoon hakemistot </text:span><text:span text:style-name="T1">eka </text:span><text:span text:style-name="T2">ja </text:span><text:span text:style-name="T1">toka</text:span><text:span text:style-name="T2">. </text:span></text:p>
        </text:list-item>
      </text:list>
      <text:p text:style-name="P2"/>
      <text:p text:style-name="P2"/>
      <text:list xml:id="list28293162" text:continue-numbering="true" text:style-name="Numbering_20_1">
        <text:list-item>
          <text:p text:style-name="Numeroitu">Mene hakemistoon harjoitukset ja luo tänne kaksi tyhjää tiedostoa <text:span text:style-name="T1">testi1</text:span> ja <text:span text:style-name="T1">testi2</text:span>. </text:p>
        </text:list-item>
      </text:list>
      <text:p text:style-name="Text_20_body"/>
      <text:p text:style-name="Text_20_body"/>
      <text:list xml:id="list28302511" text:continue-numbering="true" text:style-name="Numbering_20_1">
        <text:list-item>
          <text:p text:style-name="Numeroitu">mene <text:span text:style-name="T1">coursefiles</text:span>-hakemistoon. katso dante-nimisen tiedoston sisältö. Laske lisäksi, paljonko file-alkuisissa tiedostoissa on sanoja, merkkejä ja rivejä.</text:p>
        </text:list-item>
      </text:list>
      <text:p text:style-name="Text_20_body"/>
      <text:p text:style-name="Text_20_body"/>
      <text:list xml:id="list28311350" text:continue-numbering="true" text:style-name="Numbering_20_1">
        <text:list-item>
          <text:p text:style-name="Numeroitu">katso coursefiles-hakemiston tiedostojen tiedostotyypit.</text:p>
        </text:list-item>
      </text:list>
      <text:p text:style-name="Text_20_body"/>
      <text:p text:style-name="Text_20_body"/>
      <text:p text:style-name="Text_20_body"/>
      <text:list xml:id="list28295693" text:continue-numbering="true" text:style-name="Numbering_20_1">
        <text:list-item>
          <text:p text:style-name="Numeroitu">haluat kurkistaa tiedoston <text:span text:style-name="T1">/bin/cp</text:span> sisälle. a) miten varmistat, minkä tyyppinen tiedosto on kyseessä? b) miten toteutat turvallisesti tiedoston sisään katsomisen? </text:p>
        </text:list-item>
      </text:list>
      <text:p text:style-name="Text_20_body"/>
      <text:p text:style-name="Text_20_body"/>
      <text:p text:style-name="Text_20_body"/>
      <text:list xml:id="list28322358" text:continue-numbering="true" text:style-name="Numbering_20_1">
        <text:list-item>
          <text:p text:style-name="Numeroitu">Tiedostossa <text:span text:style-name="T1">/usr/share/dict/words</text:span> on englanninkielisiä sanoja yksi per rivi. Montako sanaa tiedostossa on?</text:p>
        </text:list-item>
      </text:list>
      <text:p text:style-name="Text_20_body"/>
      <text:p text:style-name="Text_20_body"/>
      <text:list xml:id="list28315614" text:continue-numbering="true" text:style-name="Numbering_20_1">
        <text:list-item>
          <text:p text:style-name="Numeroitu">Mikä on edellisen tehtävän tiedoston 111111:s sana? (Bonus: millaisella komentoyhdistelmällä saat tulokseksi vain tuon yhden ainoan sanan?)</text:p>
        </text:list-item>
      </text:list>
      <text:p text:style-name="Text_20_body"/>
      <text:p text:style-name="Text_20_body"/>
      <text:p text:style-name="Text_20_body"/>
      <text:list xml:id="list28292071" text:continue-numbering="true" text:style-name="Numbering_20_1">
        <text:list-item>
          <text:p text:style-name="Numeroitu">Katso, mikä on tiedoston <text:span text:style-name="T1">dante_1</text:span> päiväys. Muuta päiväys touch-komennolla. Varmista, että näin todella tapahtui. Mitä komentoja tarvitsit?</text:p>
        </text:list-item>
      </text:list>
      <text:p text:style-name="Text_20_body"/>
      <text:p text:style-name="Text_20_body"/>
      <text:p text:style-name="Text_20_body"/>
      <text:list xml:id="list28310139" text:continue-numbering="true" text:style-name="Numbering_20_1">
        <text:list-item>
          <text:p text:style-name="Numeroitu">Poista hakemisto tok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Times New Roman" fo:font-size="12pt" fo:language="en" fo:country="US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padding="0cm" fo:border-left="none" fo:border-right="none" fo:border-top="none" fo:border-bottom="0.002cm solid #000000" style:shadow="none">
        <style:background-image/>
      </style:paragraph-properties>
      <style:text-properties fo:text-transform="uppercase" fo:font-size="12pt" fo:language="fi" fo:country="FI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1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eroitu" style:family="paragraph" style:parent-style-name="Text_20_body" style:next-style-name="Text_20_body" style:list-style-name="Numbering_20_1" style:class="text">
      <style:paragraph-properties>
        <style:tab-stops/>
      </style:paragraph-properties>
    </style:style>
    <style:style style:name="alakohdat" style:family="paragraph" style:parent-style-name="Text_20_body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fo:padding="0cm" fo:border-left="none" fo:border-right="none" fo:border-top="0.002cm solid #000000" fo:border-bottom="none" style:shadow="none"/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1.40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(<text:page-count>1</text:page-count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07-01-14T19:10:33</meta:creation-date>
    <dc:creator>Ilpo Kuivanen</dc:creator>
    <dc:date>2010-02-01T08:19:08.85</dc:date>
    <dc:language>en-US</dc:language>
    <meta:editing-cycles>17</meta:editing-cycles>
    <meta:editing-duration>PT01H49M03S</meta:editing-duration>
    <meta:document-statistic meta:table-count="0" meta:image-count="0" meta:object-count="0" meta:page-count="1" meta:paragraph-count="13" meta:word-count="153" meta:character-count="1286"/>
    <meta:user-defined meta:name="Info 1"/>
    <meta:user-defined meta:name="Info 2"/>
    <meta:user-defined meta:name="Info 3"/>
    <meta:user-defined meta:name="Info 4"/>
  </office:meta>
</office:document-meta>
</file>